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oudum, Nieuweweg 32  het verbouwen en uitbreiden van de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Koudum, Nieuweweg 32 OV20160284 het verbouwen en uitbreiden van de woning (datum verzending brief / besluit: 4-8-2016)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10756</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756</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756</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Koudum, Nieuweweg 32  het verbouwen en uitbreiden van de wo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10756</meta:user-defined>
    <meta:user-defined meta:name="OVERHEIDop.GmbID/DC.identifier">gmb-2016-110756</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23EB 32</meta:user-defined>
    <meta:user-defined meta:name="OVERHEIDop.woonplaats">Koudum</meta:user-defined>
    <meta:user-defined meta:name="OVERHEIDop.straatnaam">Nieuweweg</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59776 547850</meta:user-defined>
    <meta:user-defined meta:name="OVERHEIDop.versieInformatie"/>
  </office:meta>
</office:document-meta>
</file>