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barbecu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06161 De heer R.E. de Geest.</text:p>
            <text:p text:style-name="common-al">Activiteit:	Straatfeest/barbecue op 3 september 2016 van 15.00 uur tot </text:p>
            <text:p text:style-name="common-al">24.00 uur.</text:p>
            <text:p text:style-name="common-al">Plaats:	Velp, Jacobastraat tussen huisnrs 1 t/m 11.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5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barbecu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54</meta:user-defined>
    <meta:user-defined meta:name="OVERHEIDop.GmbID/DC.identifier">gmb-2016-110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BT 1a</meta:user-defined>
    <meta:user-defined meta:name="OVERHEIDop.woonplaats">Velp</meta:user-defined>
    <meta:user-defined meta:name="OVERHEIDop.straatnaam">Jacob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780 445020</meta:user-defined>
    <meta:user-defined meta:name="OVERHEIDop.versieInformatie"/>
  </office:meta>
</office:document-meta>
</file>