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Hoofdstraat 40,het wijzigen van het gebruik t.b.v.dagzor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9-07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common-al">Hoofdstraat 40, het wijzigen van het gebruik t.b.v. dagzorg, 1106-2016</text:p>
            <text:p text:style-name="common-al"/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075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75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75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Hoofdstraat 40,het wijzigen van het gebruik t.b.v.dagzor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753</meta:user-defined>
    <meta:user-defined meta:name="OVERHEIDop.GmbID/DC.identifier">gmb-2016-110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TB 40</meta:user-defined>
    <meta:user-defined meta:name="OVERHEIDop.woonplaats">Odoorn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3445 541028</meta:user-defined>
    <meta:user-defined meta:name="OVERHEIDop.versieInformatie"/>
  </office:meta>
</office:document-meta>
</file>