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skade 101, 1118 DB Schiphol, het plaatsen van een tijdelijk bouwwerk met bestemming ervan tot kantoor- en bijeenkomstfunctie voor een periode van 14 jaar, KLM N.V., 10-08-2016, zaak 1116685  (verleend op 21-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074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4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skade 101, 1118 DB Schiphol, het plaatsen van een tijdelijk bouwwerk met bestemming ervan tot kantoor- en bijeenkomstfunctie voor een periode van 14 jaar, KLM N.V., 10-08-2016, zaak 1116685  (verleend op 21-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49</meta:user-defined>
    <meta:user-defined meta:name="OVERHEIDop.GmbID/DC.identifier">gmb-2016-11074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DB</meta:user-defined>
    <meta:user-defined meta:name="OVERHEIDop.woonplaats">Schiphol</meta:user-defined>
    <meta:user-defined meta:name="OVERHEIDop.straatnaam">Handelskade</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841 479804</meta:user-defined>
    <meta:user-defined meta:name="OVERHEIDop.versieInformatie"/>
  </office:meta>
</office:document-meta>
</file>