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bijgebouwen aan de Ketelsteeg 18 in Zaltbommel. Zaaknummer: 021466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7-2016<text:span text:style-name="nadrukvet">.</text:span> De aanvraag omgevingsvergunning heeft betrekking op het realiseren van bijgebouwen op het adres Ketelsteeg 18 in Zaltbommel. Het betreft een kennisgeving van een ingekomen aanvraag. Hiertegen kunt u geen bezwaar maken. De bekendmaking van de aanvraag omgevingsvergunning voor het realiseren van bijgebouwen van  03-08-2016 met adres Ketelsteeg 16 Zaltbommel komt hiermee te vervallen. 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074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4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4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bijgebouwen aan de Ketelsteeg 18 in Zaltbommel. Zaaknummer: 0214665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48</meta:user-defined>
    <meta:user-defined meta:name="OVERHEIDop.GmbID/DC.identifier">gmb-2016-110748</meta:user-defined>
    <meta:user-defined meta:name="OVERHEID.TaxonomieBeleidsagenda/OVERHEID.category">Ruimte en infrastructuur | Organisatie en beleid</meta:user-defined>
    <meta:user-defined meta:name="OVERHEIDop.referentienummer">02146654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KC 18</meta:user-defined>
    <meta:user-defined meta:name="OVERHEIDop.woonplaats">Zaltbommel</meta:user-defined>
    <meta:user-defined meta:name="OVERHEIDop.straatnaam">Ketelste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7838 423843</meta:user-defined>
    <meta:user-defined meta:name="OVERHEIDop.versieInformatie"/>
  </office:meta>
</office:document-meta>
</file>