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KV Diderna/Visser Sloopwerk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96047 KV Diderna/Visser Sloopwerken.</text:p>
            <text:p text:style-name="common-al">Activiteit:	Bingoavonden op 27 sept., 25 okt., 29 nov. 2016 en </text:p>
            <text:p text:style-name="common-al">		31 jan., 28 feb.,28 mrt., 25 apr. en 30 mei 2017.</text:p>
            <text:p text:style-name="common-al">Plaats:	Dieren, Theothorne.</text:p>
            <text:p text:style-name="common-al">Website:	www.diderna.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074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4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4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KV Diderna/Visser Sloopwer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47</meta:user-defined>
    <meta:user-defined meta:name="OVERHEIDop.GmbID/DC.identifier">gmb-2016-1107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CP</meta:user-defined>
    <meta:user-defined meta:name="OVERHEIDop.woonplaats">Dieren</meta:user-defined>
    <meta:user-defined meta:name="OVERHEIDop.straatnaam">Calluna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012 451663</meta:user-defined>
    <meta:user-defined meta:name="OVERHEIDop.versieInformatie"/>
  </office:meta>
</office:document-meta>
</file>