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Kluiskam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9503 St. Kluiskamp.</text:p>
            <text:p text:style-name="common-al">Activiteit:	Bingoavonden op 17 sept., 22 okt., 19 nov. en 17 dec. 2016 en </text:p>
            <text:p text:style-name="common-al">		28 jan., 25 feb., 25 mrt., 29 apr. en 20 mei 2017.</text:p>
            <text:p text:style-name="common-al">Plaats:	Velp, De Poort, Heeckerensstraat 201.</text:p>
            <text:p text:style-name="common-al">Website:	www.kluiskam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Kluis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4</meta:user-defined>
    <meta:user-defined meta:name="OVERHEIDop.GmbID/DC.identifier">gmb-2016-110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54 444610</meta:user-defined>
    <meta:user-defined meta:name="OVERHEIDop.versieInformatie"/>
  </office:meta>
</office:document-meta>
</file>