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25 juli 2016 tot en met 7 augustus 2016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p text:style-name="common-al">-  H.H.J.H. van de Wetering, 14-11-1959, datum uitschrijving 25-07-2016</text:p>
            <text:p text:style-name="common-al">-  P.H.G. Wettelings, 07-12-1981, datum uitschrijving 22-07-2016</text:p>
            <text:p text:style-name="common-al">-  A.L.F. Dischereit, 30-12-1995, datum uitschrijving 06-07-2016</text:p>
            <text:p text:style-name="common-al">-  N.J. Pluim Mentz, 01-01-1991, datum uitschrijving 22-07-2016</text:p>
            <text:p text:style-name="common-al">-  R.A. Figi, 20-03-1989, datum uitschrijving 11-07-2016</text:p>
            <text:p text:style-name="common-al">-  G.H.U.S. van Erckelens, 30-11-1983, datum uitschrijving 22-07-2016</text:p>
            <text:p text:style-name="common-al">-  J.G. Burnet, 05-11-1996, datum uitschrijving 14-07-2016</text:p>
            <text:p text:style-name="common-al">-  H.F.A. Swinkels, 19-12-1973, datum uitschrijving 25-07-2016</text:p>
            <text:p text:style-name="common-al">-  B.L.J. Adams, 26-07-1979, datum uitschrijving 01-08-2016</text:p>
            <text:p text:style-name="common-al">-  M. Hezer, 06-12-1996, datum uitschrijving 12-07-2016</text:p>
            <text:p text:style-name="common-al">-  J.J.C. van Etten, 11-10-1984, datum uitschrijving 20-07-2016</text:p>
            <text:p text:style-name="common-al">-  R.J.F. Meeuwsen, 09-06-1983, datum uitschrijving 24-07-2016</text:p>
            <text:p text:style-name="common-al">-  R.H.E.M. Dreessen, 23-10-1983, datum uitschrijving 14-07-2016</text:p>
            <text:p text:style-name="common-al">-  D. Bakker, 26-03-1982, datum uitschrijving 15-07-2016</text:p>
            <text:p text:style-name="common-al">-  M. Antoine, 28-01-1973, datum uitschrijving 25-07-2016</text:p>
            <text:p text:style-name="common-al">-  A.J.C. Laven, 22-11-1963, datum uitschrijving 20-07-2016</text:p>
            <text:p text:style-name="common-al">-  A. Roman, 06-03-1986, datum uitschrijving 22-07-2016</text:p>
            <text:p text:style-name="common-al">-  J.F. Parada, 23-10-1994, datum uitschrijving 15-07-2016</text:p>
            <text:p text:style-name="common-al">-  J.J. Cörvers, 21-09-2009, datum uitschrijving 14-07-2016</text:p>
            <text:p text:style-name="common-al">-  M. Atli, 15-02-1977, datum uitschrijving 11-07-2016</text:p>
            <text:p text:style-name="common-al">-  M.A. Esser, 13-05-1975, datum uitschrijving 21-07-2016</text:p>
            <text:p text:style-name="common-al">-  P.R.E. Becker, 23-01-1961, datum uitschrijving 25-07-2016</text:p>
            <text:p text:style-name="common-al">-  D. van der Meer, 10-11-1992, datum uitschrijving 12-07-2016</text:p>
            <text:p text:style-name="common-al">-  K.M.N. Janssen, 10-04-1986, datum uitschrijving 11-07-2016</text:p>
            <text:p text:style-name="common-al">-  G. Dakkak, 27-08-1966, datum uitschrijving 25-07-2016</text:p>
            <text:p text:style-name="common-al">-  K.C.M. Lück, 21-07-1993, datum uitschrijving 28-07-2016</text:p>
            <text:p text:style-name="common-al">-  C.J. Cörvers, 20-09-1983, datum uitschrijving 14-07-2016</text:p>
            <text:p text:style-name="common-al">-  S.L.R. Montulet, 25-10-1993, datum uitschrijving 19-07-2016</text:p>
            <text:p text:style-name="common-al">-  R.F.L. Goerdemann, 11-06-1971, datum uitschrijving 14-07-2016</text:p>
            <text:p text:style-name="common-al">-  K.W.J. Garnier, 18-05-1997, datum uitschrijving 22-07-2016</text:p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common-al">U moet het bezwaarschrift binnen zes weken na de dag van publicati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074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4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4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25 juli 2016 tot en met 7 augustus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742</meta:user-defined>
    <meta:user-defined meta:name="OVERHEIDop.GmbID/DC.identifier">gmb-2016-110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JM 4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639 322177</meta:user-defined>
    <meta:user-defined meta:name="OVERHEIDop.versieInformatie"/>
  </office:meta>
</office:document-meta>
</file>