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arbecue/straa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96989 Mevrouw I.C.M. Houben-Janssen.</text:p>
            <text:p text:style-name="common-al">Activiteit:	Barbecue/straatfeest op 10 september 2016 van 15.00 uur tot </text:p>
            <text:p text:style-name="common-al">21.00 uur.</text:p>
            <text:p text:style-name="common-al">Plaats:	Velp, Bos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74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4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4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arbecue/straatfeest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41</meta:user-defined>
    <meta:user-defined meta:name="OVERHEIDop.GmbID/DC.identifier">gmb-2016-110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meta:user-defined>
    <meta:user-defined meta:name="OVERHEIDop.woonplaats">Velp</meta:user-defined>
    <meta:user-defined meta:name="OVERHEIDop.straatnaam">Bos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206 446061</meta:user-defined>
    <meta:user-defined meta:name="OVERHEIDop.versieInformatie"/>
  </office:meta>
</office:document-meta>
</file>