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urg. Mr. H. Popstraat 2  te Dinteloord</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randveilig gebruik’ te verlenen voor het brandveilig gebruiken van Basisschool De Regenboog aan de Burg. Mr. H. Popstraat 2, 4671 ES te Dinteloord. De ontwerp-omgevingsvergunning is geregistreerd onder nummer ZK16001332.</text:p>
            <text:p text:style-name="common-al">Terinzagelegging ontwerpbeschikking</text:p>
            <text:p text:style-name="common-al">De ontwerpbeschikking met de bijbehorende stukken ligt ter inzage op het gemeentehuis en is digitaal te raadplegen op de website <text:a xlink:href="https://www.gemeente-steenbergen.nl/actueel/officiele_bekendmakingen/" xlink:type="simple">www.gemeente-steenbergen.nl</text:a>. </text:p>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4.</text:p>
            <text:p text:style-name="common-al">Voor meer informatie over deze ontwerp-omgevingsvergunning kunt u contact opnemen met de afdeling Publiekszaken/vergunningen via nummer 14 0167 of via e-mail <text:a xlink:href="mailto:info@gemeente-steenbergen.nl" xlink:type="simple">info@gemeente-steenbergen.nl</text:a>.    </text:p>
            <text:p text:style-name="common-al">Datum bekendmaking 8 augustus 2016 </text:p>
            <text:p text:style-name="common-al">Einde bezwaartermijn 1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074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rg. Mr. H. Popstraat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40</meta:user-defined>
    <meta:user-defined meta:name="OVERHEIDop.GmbID/DC.identifier">gmb-2016-110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ES 2</meta:user-defined>
    <meta:user-defined meta:name="OVERHEIDop.woonplaats">Dinteloord</meta:user-defined>
    <meta:user-defined meta:name="OVERHEIDop.straatnaam">Burg. Mr. h. Pop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NTWERP omgevingsvergunning_UM1606134|exb-2016-26604</meta:user-defined>
    <meta:user-defined meta:name="OVERHEIDop.externeBijlage">aanvraag BEM1601626|exb-2016-26605</meta:user-defined>
    <meta:user-defined meta:name="OVERHEIDop.externeBijlage">bestektekening 01_S_BEM1603223_2_BEM1604047|exb-2016-26606</meta:user-defined>
    <meta:user-defined meta:name="OVERHEID.EPSG28992/DC.spatial">84232 405944</meta:user-defined>
    <meta:user-defined meta:name="OVERHEIDop.versieInformatie"/>
  </office:meta>
</office:document-meta>
</file>