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ergerweg, in de gemeenteberm voor nummer 70, 1862 JW, Bergen, het kappen van een iep, 26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gen is nog niet beslist. Erachter staat de datum </text:p>
            <text:p text:style-name="common-al">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07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7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7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Bergerweg, in de gemeenteberm voor nummer 70, 1862 JW, Bergen, het kappen van een iep, 26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074</meta:user-defined>
    <meta:user-defined meta:name="OVERHEIDop.GmbID/DC.identifier">gmb-2016-11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JW 70</meta:user-defined>
    <meta:user-defined meta:name="OVERHEIDop.woonplaats">Bergen</meta:user-defined>
    <meta:user-defined meta:name="OVERHEIDop.straatnaam">Berge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516 519515</meta:user-defined>
    <meta:user-defined meta:name="OVERHEIDop.versieInformatie"/>
  </office:meta>
</office:document-meta>
</file>