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inses Margrietstraat 1 te Burgum het samenvoegen van woonunits door interne doorbraken</text:p>
      <text:section text:name="zakelijke-mededeling_id1-3-2" text:style-name="zakelijke-mededeling">
        <text:section text:name="zakelijke-mededeling-tekst_id1-3-2-1" text:style-name="zakelijke-mededeling-tekst">
          <text:section text:name="tekst_id1-3-2-1-1" text:style-name="tekst">
            <text:p text:style-name="common-al">Prinses Margrietstraat 1 te Burgum</text:p>
            <text:p text:style-name="common-al">Z-HZ_WABO-2016-0881    Olo: 2454773</text:p>
            <text:p text:style-name="common-al">het samenvoegen van woonunits door interne doorbraken</text:p>
            <text:p text:style-name="common-al">Datum ontvangst: 13 juli 2016</text:p>
            <text:p text:style-name="common-al">Datum besluit: 03 augustus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073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3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3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rinses Margrietstraat 1 te Burgum het samenvoegen van woonunits door interne doorbra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39</meta:user-defined>
    <meta:user-defined meta:name="OVERHEIDop.GmbID/DC.identifier">gmb-2016-110739</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HA 1 201</meta:user-defined>
    <meta:user-defined meta:name="OVERHEIDop.woonplaats">Burgum</meta:user-defined>
    <meta:user-defined meta:name="OVERHEIDop.straatnaam">Prinses Margriet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911 578348</meta:user-defined>
    <meta:user-defined meta:name="OVERHEIDop.versieInformatie"/>
  </office:meta>
</office:document-meta>
</file>