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Bloemenkiosk van 11 augustus tot 30 september 2016 en van 1 januari tot 30 september 2017, Van der Hooplaan, Amstelveen - Zaaknummer Z-2016/043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ugustus 2016</text:span>
          </text:p>
            <text:p text:style-name="common-al">Bloemenkiosk van 11 augustus tot 30 september 2016 en van 1 januari tot 30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73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Bloemenkiosk van 11 augustus tot 30 september 2016 en van 1 januari tot 30 september 2017, Van der Hooplaan, Amstelveen - Zaaknummer Z-2016/043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31</meta:user-defined>
    <meta:user-defined meta:name="OVERHEIDop.GmbID/DC.identifier">gmb-2016-110731</meta:user-defined>
    <meta:user-defined meta:name="OVERHEID.TaxonomieBeleidsagenda/OVERHEID.category">Ruimte en infrastructuur | Organisatie en beleid</meta:user-defined>
    <meta:user-defined meta:name="OVERHEIDop.referentienummer">Z-2016/043294</meta:user-defined>
    <meta:user-defined meta:name="DCTERMS.abstract">Bloemenkiosk van 11 augustus tot 30 september 2016 en van 1 januari tot 30 september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A 111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2 478479</meta:user-defined>
    <meta:user-defined meta:name="OVERHEIDop.versieInformatie"/>
  </office:meta>
</office:document-meta>
</file>