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Valtherdijk ongenummerd,het plaatsen van een mestopslag met hekwer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9-07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rmond</text:span>
          </text:p>
            <text:p text:style-name="common-al">Valtherdijk ongenummerd, het plaatsen van een mestopslag met hekwerk, 1105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10726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72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72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Valtherdijk ongenummerd,het plaatsen van een mestopslag met hekwerk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726</meta:user-defined>
    <meta:user-defined meta:name="OVERHEIDop.GmbID/DC.identifier">gmb-2016-1107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6</meta:user-defined>
    <meta:user-defined meta:name="OVERHEIDop.woonplaats">Valthermond</meta:user-defined>
    <meta:user-defined meta:name="OVERHEIDop.straatnaam">Valtherdijk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62308 544415</meta:user-defined>
    <meta:user-defined meta:name="OVERHEIDop.versieInformatie"/>
  </office:meta>
</office:document-meta>
</file>