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2e Oosterveldstraat 14 te Grou, (11013196) vervangen van de bestaan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72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2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2e Oosterveldstraat 14 te Grou, (11013196) vervangen van de bestaande berg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20</meta:user-defined>
    <meta:user-defined meta:name="OVERHEIDop.GmbID/DC.identifier">gmb-2016-110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A 14</meta:user-defined>
    <meta:user-defined meta:name="OVERHEIDop.woonplaats">Grou</meta:user-defined>
    <meta:user-defined meta:name="OVERHEIDop.straatnaam">2e Oostervel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31 567727</meta:user-defined>
    <meta:user-defined meta:name="OVERHEIDop.versieInformatie"/>
  </office:meta>
</office:document-meta>
</file>