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Ruïnelaan, in de gemeenteberm voor nummer 21, 1861LK, Bergen, het kappen van een beuk, 26 januari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deze aanvragen is nog niet beslist. Erachter staat de datum </text:p>
            <text:p text:style-name="common-al">waarop deze ontvangen zijn. U kunt deze aanvragen na afspraak inzien in het gemeentehuis van Bergen. U kunt hiervoor bellen met 072-8880000.</text:p>
            <text:p text:style-name="common-al">Tegen een aanvraag kunt u geen bezwaar maken. Dit kan alleen tegen een besluit op de aanvraag. Deze publicatie is alleen ter informati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n (NH).</text:p>
            </table:table-cell>
            <table:table-cell office:value-type="string" table:style-name="header.C">
              <text:p text:style-name="headerright"><text:span text:style-name="nr">Nr. 11072</text:span><text:line-break/><text:date style:data-style-name="dag" text:fixed="true" text:date-value="2016-02-03"/><text:line-break/><text:date style:data-style-name="jaar" text:fixed="true" text:date-value="2016-02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1072</text:span><text:date style:data-style-name="nicedate" text:fixed="true" text:date-value="2016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1072</text:span><text:date style:data-style-name="nicedate" text:fixed="true" text:date-value="2016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aanvraag Omgevingsvergunning Ruïnelaan, in de gemeenteberm voor nummer 21, 1861LK, Bergen, het kappen van een beuk, 26 januari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03</meta:user-defined>
    <meta:user-defined meta:name="OVERHEIDop.publicationIssue">11072</meta:user-defined>
    <meta:user-defined meta:name="OVERHEIDop.GmbID/DC.identifier">gmb-2016-1107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ergen (NH)</meta:user-defined>
    <meta:user-defined meta:name="OVERHEID.Informatietype/DC.type">officiële publicatie</meta:user-defined>
    <dc:language>nl</dc:language>
    <meta:user-defined meta:name="OVERHEID.PostcodeHuisnummer/OVERHEIDop.postcodeHuisnummer">1861</meta:user-defined>
    <meta:user-defined meta:name="OVERHEID.Gemeente/OVERHEID.authority">Bergen (NH)</meta:user-defined>
    <meta:user-defined meta:name="OVERHEID.Gemeente/DCTERMS.publisher">Bergen (NH)</meta:user-defined>
    <meta:user-defined meta:name="OVERHEIDgvop.Informatietype/DC.type">Beschikkingen | aanvraag</meta:user-defined>
    <meta:user-defined meta:name="OVERHEID.EPSG28992/DC.spatial">108529 520114</meta:user-defined>
    <meta:user-defined meta:name="OVERHEIDop.versieInformatie"/>
  </office:meta>
</office:document-meta>
</file>