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Oostersingel Noardburgum (kadastraal Bergum I 96) vervangen gemaal </text:p>
      <text:section text:name="zakelijke-mededeling_id1-3-2" text:style-name="zakelijke-mededeling">
        <text:section text:name="zakelijke-mededeling-tekst_id1-3-2-1" text:style-name="zakelijke-mededeling-tekst">
          <text:section text:name="tekst_id1-3-2-1-1" text:style-name="tekst">
            <text:p text:style-name="common-al">nabij Oostersingel Noardburgum (kadastraal Bergum I 96)</text:p>
            <text:p text:style-name="common-al">Z-HZ_WABO-2016-0763    Olo: 2402541</text:p>
            <text:p text:style-name="common-al">vervangen gemaal </text:p>
            <text:p text:style-name="common-al">Datum ontvangst: 15 juni 2016</text:p>
            <text:p text:style-name="common-al">Datum besluit: 02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07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Oostersingel Noardburgum (kadastraal Bergum I 96) vervangen gem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7</meta:user-defined>
    <meta:user-defined meta:name="OVERHEIDop.GmbID/DC.identifier">gmb-2016-11071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meta:user-defined>
    <meta:user-defined meta:name="OVERHEIDop.woonplaats">Noardburgum</meta:user-defined>
    <meta:user-defined meta:name="OVERHEIDop.straatnaam">Ooster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261 582901</meta:user-defined>
    <meta:user-defined meta:name="OVERHEIDop.versieInformatie"/>
  </office:meta>
</office:document-meta>
</file>