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p de hoek Rogier van de Weijdenstraat en Jeroen Boschstraat: voor het kappen van een es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juni 2016. Verleend op 8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65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71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p de hoek Rogier van de Weijdenstraat en Jeroen Boschstraat: voor het kappen van een es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14</meta:user-defined>
    <meta:user-defined meta:name="OVERHEIDop.GmbID/DC.identifier">gmb-2016-1107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XA 82</meta:user-defined>
    <meta:user-defined meta:name="OVERHEIDop.woonplaats">Coevorden</meta:user-defined>
    <meta:user-defined meta:name="OVERHEIDop.straatnaam">Rogier v.d. Weijd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11 520838</meta:user-defined>
    <meta:user-defined meta:name="OVERHEIDop.versieInformatie"/>
  </office:meta>
</office:document-meta>
</file>