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straat 19, 1861KT, Bergen (NH), het verander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orpsstraat 19, 1861KT, Bergen (NH), het veranderen van een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1</meta:user-defined>
    <meta:user-defined meta:name="OVERHEIDop.GmbID/DC.identifier">gmb-2016-1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1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35 520294</meta:user-defined>
    <meta:user-defined meta:name="OVERHEIDop.versieInformatie"/>
  </office:meta>
</office:document-meta>
</file>