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uitgebreide aanvraag, Abbega, Moarrawei 3 A  het wijzigen van de inrichting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Abbega, Moarrawei 3 A UV20160602 het wijzigen van de inrichting en het plaatsen van zonnepanelen (2-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70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0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0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uitgebreide aanvraag, Abbega, Moarrawei 3 A  het wijzigen van de inrichting en het plaatsen van zonnepan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09</meta:user-defined>
    <meta:user-defined meta:name="OVERHEIDop.GmbID/DC.identifier">gmb-2016-11070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7LC</meta:user-defined>
    <meta:user-defined meta:name="OVERHEIDop.woonplaats">Abbega</meta:user-defined>
    <meta:user-defined meta:name="OVERHEIDop.straatnaam">Moarra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7080 559433</meta:user-defined>
    <meta:user-defined meta:name="OVERHEIDop.versieInformatie"/>
  </office:meta>
</office:document-meta>
</file>