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Sytzamaweg 31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Arum, Sytzamaweg 31 OV20160601 het uitbreiden van de woning (1-8-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070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0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0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Arum, Sytzamaweg 31  het uitbreiden van 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706</meta:user-defined>
    <meta:user-defined meta:name="OVERHEIDop.GmbID/DC.identifier">gmb-2016-11070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2VB 31</meta:user-defined>
    <meta:user-defined meta:name="OVERHEIDop.woonplaats">Arum</meta:user-defined>
    <meta:user-defined meta:name="OVERHEIDop.straatnaam">Sytzama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0735 571660</meta:user-defined>
    <meta:user-defined meta:name="OVERHEIDop.versieInformatie"/>
  </office:meta>
</office:document-meta>
</file>