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raard, Oosterlaan 4  het oprichten van een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chraard, Oosterlaan 4 OV20160599 het oprichten van een woning in strijd met het bestemmingsplan (28-7-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070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0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0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raard, Oosterlaan 4  het oprichten van een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704</meta:user-defined>
    <meta:user-defined meta:name="OVERHEIDop.GmbID/DC.identifier">gmb-2016-11070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6ND 4</meta:user-defined>
    <meta:user-defined meta:name="OVERHEIDop.woonplaats">Schraard</meta:user-defined>
    <meta:user-defined meta:name="OVERHEIDop.straatnaam">Oosterlaa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9648 565924</meta:user-defined>
    <meta:user-defined meta:name="OVERHEIDop.versieInformatie"/>
  </office:meta>
</office:document-meta>
</file>