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Gooise Heideloop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Gooise Heideloop” op het terrein nabij het      Sint Jankerkhof, de Westerheide en de Zuiderheide op 28 augustus 2016 van      10:00 uur tot en met 13:00 uur, verzonden 25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70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ooise Heideloop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700</meta:user-defined>
    <meta:user-defined meta:name="OVERHEIDop.GmbID/DC.identifier">gmb-2016-11070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T 4</meta:user-defined>
    <meta:user-defined meta:name="OVERHEIDop.woonplaats">Laren</meta:user-defined>
    <meta:user-defined meta:name="OVERHEIDop.straatnaam">Westerheid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650 473278</meta:user-defined>
    <meta:user-defined meta:name="OVERHEIDop.versieInformatie"/>
  </office:meta>
</office:document-meta>
</file>