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50 , het vervangen van een bestaande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Noorderdiep 50 , het vervangen van een bestaande aanbouw, 110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69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50 , het vervangen van een bestaande aan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99</meta:user-defined>
    <meta:user-defined meta:name="OVERHEIDop.GmbID/DC.identifier">gmb-2016-11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S 50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638 547841</meta:user-defined>
    <meta:user-defined meta:name="OVERHEIDop.versieInformatie"/>
  </office:meta>
</office:document-meta>
</file>