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en omgeving, , het houden van de Baja Borger Rally 2016,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 en omgeving</text:span>
          </text:p>
            <text:p text:style-name="common-al">, vergunning verleend voor het houden van de Baja Borger Rally 2016 van 4 t/m 6 november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text:a xlink:href="http://www.borger-odoorn.nl/nieuws/zienswijze-bezwaar-en-beroep.html" xlink:type="simple">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068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8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en omgeving, , het houden van de Baja Borger Rally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89</meta:user-defined>
    <meta:user-defined meta:name="OVERHEIDop.GmbID/DC.identifier">gmb-2016-1106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De Weme</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35 549466</meta:user-defined>
    <meta:user-defined meta:name="OVERHEIDop.versieInformatie"/>
  </office:meta>
</office:document-meta>
</file>