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dergat, Seewei 12/14, verbouw woning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22 OLO nummer: ?</text:p>
            <text:p text:style-name="common-al">Omgevingsaanvraag voor verbouw woning</text:p>
            <text:p text:style-name="last-al">Datum ontvangst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1068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ddergat, Seewei 12/14, verbouw woning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88</meta:user-defined>
    <meta:user-defined meta:name="OVERHEIDop.GmbID/DC.identifier">gmb-2016-110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42VS 12</meta:user-defined>
    <meta:user-defined meta:name="OVERHEIDop.woonplaats">Moddergat</meta:user-defined>
    <meta:user-defined meta:name="OVERHEIDop.straatnaam">See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1031 602164</meta:user-defined>
    <meta:user-defined meta:name="OVERHEIDop.versieInformatie"/>
  </office:meta>
</office:document-meta>
</file>