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, Tibsterwei 4, bouwen bedrijfsloods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20 OLO nummer: ?</text:p>
            <text:p text:style-name="common-al">Omgevingsaanvraag voor bouwen bedrijfsloods</text:p>
            <text:p text:style-name="last-al">Datum ontvangst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1068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8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, Tibsterwei 4, bouwen bedrijfsloods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84</meta:user-defined>
    <meta:user-defined meta:name="OVERHEIDop.GmbID/DC.identifier">gmb-2016-110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1EG 4</meta:user-defined>
    <meta:user-defined meta:name="OVERHEIDop.woonplaats">Ee</meta:user-defined>
    <meta:user-defined meta:name="OVERHEIDop.straatnaam">Tibster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2549 594200</meta:user-defined>
    <meta:user-defined meta:name="OVERHEIDop.versieInformatie"/>
  </office:meta>
</office:document-meta>
</file>