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n Kuipersweg 5  het uitbreiden van een bedrijfspand en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Jan Kuipersweg 5 OV20160593 het uitbreiden van een bedrijfspand en het bouwen van een berging (29-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68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8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8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an Kuipersweg 5  het uitbreiden van een bedrijfspand en het bouwen van een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82</meta:user-defined>
    <meta:user-defined meta:name="OVERHEIDop.GmbID/DC.identifier">gmb-2016-1106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KD 5</meta:user-defined>
    <meta:user-defined meta:name="OVERHEIDop.woonplaats">Sneek</meta:user-defined>
    <meta:user-defined meta:name="OVERHEIDop.straatnaam">Jan Kuipers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910 559213</meta:user-defined>
    <meta:user-defined meta:name="OVERHEIDop.versieInformatie"/>
  </office:meta>
</office:document-meta>
</file>