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Kalksheuvel</text:span></text:span><text:span text:style-name="nadrukvet"><text:span text:style-name="nadrukcur"> 51</text:span></text:span>, <text:span text:style-name="nadrukcur">het gebruik van de kassen voor caravanstalling met ontheffing bestemmingspla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80</meta:user-defined>
    <meta:user-defined meta:name="OVERHEIDop.GmbID/DC.identifier">gmb-2016-110680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Kalksheuvel 51, het gebruik van de kassen voor caravanstalling met ontheffing bestemmingspla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B 51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964 399483</meta:user-defined>
    <meta:user-defined meta:name="OVERHEIDop.versieInformatie"/>
  </office:meta>
</office:document-meta>
</file>