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Aelderhooghe/Koemarsendrift, "bestemmingsplan Aelderhooghe": voor het kappen van 8 eiken, 3 dennen, 1 lariks en 1 ber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Zweeloo, sectie I, nrs. 3969 en 1639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9 juli 2016. Verleend op 8 augustus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5372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067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7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7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Aelderhooghe/Koemarsendrift, "bestemmingsplan Aelderhooghe": voor het kappen van 8 eiken, 3 dennen, 1 lariks en 1 ber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672</meta:user-defined>
    <meta:user-defined meta:name="OVERHEIDop.GmbID/DC.identifier">gmb-2016-11067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4RV 1a</meta:user-defined>
    <meta:user-defined meta:name="OVERHEIDop.woonplaats">Aalden</meta:user-defined>
    <meta:user-defined meta:name="OVERHEIDop.straatnaam">Koemarsendrif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238 534329</meta:user-defined>
    <meta:user-defined meta:name="OVERHEIDop.versieInformatie"/>
  </office:meta>
</office:document-meta>
</file>