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kum, Hantumerweg 30, brandveilig gebruik (tijdelijk)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518 OLO nummer: 2473025</text:p>
            <text:p text:style-name="common-al">Omgevingsaanvraag voor brandveilig gebruik (tijdelijk)</text:p>
            <text:p text:style-name="last-al">Datum ontvangst: 2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1066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6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6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kum, Hantumerweg 30, brandveilig gebruik (tijdelijk)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669</meta:user-defined>
    <meta:user-defined meta:name="OVERHEIDop.GmbID/DC.identifier">gmb-2016-110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01</meta:user-defined>
    <meta:user-defined meta:name="OVERHEIDop.woonplaats">Dokkum</meta:user-defined>
    <meta:user-defined meta:name="OVERHEIDop.straatnaam">Hantumerweg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95738 594020</meta:user-defined>
    <meta:user-defined meta:name="OVERHEIDop.versieInformatie"/>
  </office:meta>
</office:document-meta>
</file>