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tgum, Ringwei 8, verbouw woning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533 OLO nummer: ?</text:p>
            <text:p text:style-name="common-al">Omgevingsaanvraag voor verbouw woning</text:p>
            <text:p text:style-name="last-al">Datum ontvangst: 29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1066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6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6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ntgum, Ringwei 8, verbouw woning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667</meta:user-defined>
    <meta:user-defined meta:name="OVERHEIDop.GmbID/DC.identifier">gmb-2016-110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53BK 8</meta:user-defined>
    <meta:user-defined meta:name="OVERHEIDop.woonplaats">Brantgum</meta:user-defined>
    <meta:user-defined meta:name="OVERHEIDop.straatnaam">Ringwei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191278 596367</meta:user-defined>
    <meta:user-defined meta:name="OVERHEIDop.versieInformatie"/>
  </office:meta>
</office:document-meta>
</file>