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premie vrijwilligerswerk Maassluis, Vlaardingen en Schiedam 2016’</text:p>
      <text:section text:name="regeling_id1-3-2" text:style-name="regeling">
        <text:section text:name="aanhef_id1-3-2-1" text:style-name="aanhef">
          <text:section text:name="preambule_id1-3-2-1-1" text:style-name="preambule">
            <text:p text:style-name="al">Burgemeester en wethouders van de gemeente Vlaardingen;</text:p>
            <text:p text:style-name="al">gelet op artikel 3 lid 1 en artikel 5 van de <text:a xlink:href="http://www.gripopparticipatiewet.nl/gemeentelijke-bijlagen/download/78252" xlink:type="simple">re-integratieverordening participatiewet Maassluis, Vlaardingen en Schiedam 2015</text:a>;</text:p>
            <text:p text:style-name="al">besluiten vast te stellen de nadere regel ‘premie vrijwilligerswerk Maassluis, Vlaardingen en Schiedam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wordt verstaan onder vrijwilligerswerk: het geheel van maatschappelijk nuttige activiteiten uitgevoerd door een vrijwilliger zonder betaling van salaris, voor anderen of de samenleving (maar zonder een familieband) binnen een organisatie met een maatschappelijk doel. Mantelzorg valt niet onder vrijwilligerswerk.</text:p>
          </text:section>
          <text:section text:name="artikel_id1-3-2-2-2" text:style-name="artikel">
            <text:p text:style-name="artikel_kop_titel"><text:span text:style-name="artikel_kop_label">Artikel</text:span> <text:span text:style-name="artikel_kop_nr">2</text:span> aanvraagprocedure en voorwaarden</text:p>
            <text:list text:style-name="id1-3-2-2-2-2">
              <text:list-item text:style-override="id1-3-2-2-2-2">
                <text:number>1.</text:number>
                <text:p text:style-name="al">Het college kan ter uitvoering van artikel 3 lid 1 en artikel 5 van de re-integratieverordening participatiewet Maassluis, Vlaardingen en Schiedam 2015, degene die [algemene bijstand ontvangt en voor wie de kans op inschakeling in het arbeidsproces gering is en die daardoor vooralsnog niet bemiddelbaar is op de arbeidsmarkt, een premie toekennen voor verrichting van vrijwilligerswerk, met inachtneming van artikel 31 tweede lid [onder k] van de Participatiewet.</text:p>
              </text:list-item>
              <text:list-item text:style-override="id1-3-2-2-2-3">
                <text:number>2.</text:number>
                <text:p text:style-name="al">Gelet op artikel 31, zevende lid Participatiewet kan de premie niet worden toegekend aan een persoon die jonger is dan 27 jaar.</text:p>
              </text:list-item>
              <text:list-item text:style-override="id1-3-2-2-2-4">
                <text:number>3.</text:number>
                <text:p text:style-name="al">De premie wordt op aanvraag, door middel van een formulier, eenmaal per kalenderjaar verstrekt en bedraagt € 250,-.</text:p>
              </text:list-item>
              <text:list-item text:style-override="id1-3-2-2-2-5">
                <text:number>4.</text:number>
                <text:p text:style-name="al">De premie als bedoeld in het eerste lid kan worden aangevraagd nadat tenminste gedurende zes volle maanden gedurende ten minste 8 uur per week aantoonbaar vrijwilligerswerk is verricht.</text:p>
              </text:list-item>
              <text:list-item text:style-override="id1-3-2-2-2-6">
                <text:number>5.</text:number>
                <text:p text:style-name="al">Voor de uitvoering van de activiteiten is toestemming van het college verkregen;</text:p>
              </text:list-item>
              <text:list-item text:style-override="id1-3-2-2-2-7">
                <text:number>6.</text:number>
                <text:p text:style-name="al">Tussen de organisatie en de vrijwilliger is een overeenkomst opgemaakt, waarin de taken en aantal uren per week zijn vastgelegd.</text:p>
              </text:list-item>
              <text:list-item text:style-override="id1-3-2-2-2-8">
                <text:number>7.</text:number>
                <text:p text:style-name="al">De premie zal door het college niet gebruikt worden om openstaande schulden te verrekenen;</text:p>
              </text:list-item>
              <text:list-item text:style-override="id1-3-2-2-2-9">
                <text:number>8.</text:number>
                <text:p text:style-name="al">Het vrijwilligerswerk vormt geen belemmering voor werkaanvaarding en/of het volgen van een re-integratietraject;</text:p>
              </text:list-item>
              <text:list-item text:style-override="id1-3-2-2-2-10">
                <text:number>9.</text:number>
                <text:p text:style-name="al">Eenmaal per kalenderjaar wordt bezien welke mogelijkheden er voor de vrijwilliger zijn voor reguliere arbeidsinschakeling. Deze jaarlijkse beoordeling kan er toe leiden dat een vrijwilliger na de beoordeling niet meer voldoet aan art. 1 van dit artikel. </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Voor Schiedam treed deze regeling in werking, met terugwerkende kracht, vanaf 1 januari 2016.</text:p>
              </text:list-item>
              <text:list-item text:style-override="id1-3-2-2-3-3">
                <text:number>2.</text:number>
                <text:p text:style-name="al">Deze nadere regel treedt in werking op 1 september 2016 voor Maassluis en Vlaardingen, onder gelijktijdige intrekking van de “vrijwilligersbonus Vlaardingen” en artikel 17 premie vrijwilligerswerk van de beleidsregels re-integratie Maassluis van 1 januari 2013.</text:p>
              </text:list-item>
            </text:list>
          </text:section>
          <text:section text:name="artikel_id1-3-2-2-4" text:style-name="artikel">
            <text:p text:style-name="artikel_kop_titel"><text:span text:style-name="artikel_kop_label">Artikel</text:span> <text:span text:style-name="artikel_kop_nr">4</text:span> Citeertitel</text:p>
            <text:p text:style-name="al">Deze nadere regel wordt aangehaald als: “premie vrijwilligerswerk Maassluis, Vlaardingen en Schiedam 2016.”</text:p>
            <text:p text:style-name="tussenkopcur"/>
          </text:section>
        </text:section>
        <text:section text:name="regeling-sluiting_id1-3-2-3" text:style-name="regeling-sluiting">
          <text:section text:name="slotformulering_id1-3-2-3-1" text:style-name="slotformulering">
            <text:p text:style-name="al">Aldus vastgesteld in de vergadering van burgemeester en wethouders van Vlaardingen op 12 juli 2016, </text:p>
          </text:section>
          <text:section text:name="ondertekening_id1-3-2-3-2">
            <text:p><text:span text:style-name="functie">De secretaris,</text:span></text:p>
            <text:p><text:span text:style-name="ondertekening_naam">
            <text:span text:style-name="voornaam">mw. mr. Anneke </text:span>
            <text:span text:style-name="achternaam">Knol-van Leeuwen</text:span>
          </text:span></text:p>
            <text:p><text:span text:style-name="functie"> De burgemees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ondlijn">Toelichting:</text:span>
          </text:p>
          <text:p text:style-name="al">In deze nadere regel is de aan het college gegeven bevoegdheid ‘om ook  andere dan de in de re-integratieverordening Participatiewet 2015 genoemde voorzieningen aan te bieden’ nader uitgewerkt. De premie vrijwilligerswerk is bedoeld voor klanten die een uitkering (aanvullend) ontvangen met een arbeidsverplichting en een grote afstand hebben tot de arbeidsmarkt. De consulent beoordeelt of er sprake is van een grote afstand tot de arbeidsmarkt.</text:p>
          <text:p text:style-name="al"/>
          <text:p text:style-name="al">Met artikel 2 lid 1 wordt bedoeld dat de premie bedoeld is als een vorm van onkostenvergoeding voor het doen van vrijwilligerswerk.</text:p>
          <text:p text:style-name="al"/>
          <text:p text:style-name="al">Met artikel 2 lid 3 en 4 wordt bedoeld dat de consulent op de hoogte moet zijn van het vrijwilligerswerk en beoordeeld heeft of dit vrijwilligerswerk, op dit moment, ook het meest passende ‘traject’ is voor deze persoon. Vervolgens dient er minimaal 6 maanden vrijwilligerswerk te zijn verricht op het moment van de aanvraag, met het idee dat er een zekere waarborg en continuïteit in zit. Daarna kan de premie feitelijk worden aangevraagd.</text:p>
          <text:p text:style-name="al"/>
          <text:p text:style-name="al">Met artikel 2 lid 9 wordt bedoeld dat wanneer het college van oordeel is dat de vrijwilliger zich voldoende heeft ontwikkeld waarbij de afstand tot de arbeidsmarkt is verminderd, deze premie kan komen te verva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066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6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6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premie vrijwilligerswerk Maassluis, Vlaardingen en Schi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661</meta:user-defined>
    <meta:user-defined meta:name="OVERHEIDop.GmbID/DC.identifier">gmb-2016-110661</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Vlaardingen</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gvop.Informatietype/DC.type">Overige besluiten van algemene strekking</meta:user-defined>
    <meta:user-defined meta:name="OVERHEIDop.versieInformatie"/>
  </office:meta>
</office:document-meta>
</file>