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Catering lokaal B.V. voor de inrichting De Woonindustrie, Symfoni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augustus 2016 een vergunningaanvraag is ontvangen van Catering lokaal B.V. voor een horeca-exploitatievergunning voor inrichting de Woonindustrie gevestigd op de Symfonielaan 1.</text:p>
            <text:p text:style-name="common-al">Deze vergunningaanvraag is ter inzage gelegd op 10 augustus 2016.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0 augustus tot en met 24 augustus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8 augustus 2016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066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Catering lokaal B.V. voor de inrichting De Woonindustrie, Symfoni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60</meta:user-defined>
    <meta:user-defined meta:name="OVERHEIDop.GmbID/DC.identifier">gmb-2016-110660</meta:user-defined>
    <meta:user-defined meta:name="OVERHEID.TaxonomieBeleidsagenda/OVERHEID.category">Bestuur | Organisatie en beleid</meta:user-defined>
    <meta:user-defined meta:name="OVERHEIDop.referentienummer">z:601329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EW 1</meta:user-defined>
    <meta:user-defined meta:name="OVERHEIDop.woonplaats">Nieuwegein</meta:user-defined>
    <meta:user-defined meta:name="OVERHEIDop.straatnaam">Symfoni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94 451026</meta:user-defined>
    <meta:user-defined meta:name="OVERHEIDop.versieInformatie"/>
  </office:meta>
</office:document-meta>
</file>