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30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volgende locaties:</text:p>
            <text:p text:style-name="common-al">* 1 es, Haven te Coevorden, naast de aanlegsteiger</text:p>
            <text:p text:style-name="common-al">* 1 acacia, Looweg te Coevorden, in het plantsoen nabij nummer 52 </text:p>
            <text:p text:style-name="common-al">* 2 beuken, Dr. Picardtlaan te Coevorden, nabij van Heutszpark 12 </text:p>
            <text:p text:style-name="common-al">* 1 meelbes, Stationstraat te Coevorden, tegenover nummer 3 </text:p>
            <text:p text:style-name="common-al">* 2 sparren, Laveringsveen te Dalen, naast nummer 26 </text:p>
            <text:p text:style-name="common-al">* 1 eik, Pr. Hendrikstraat te Dalerveen, tussen nummer 14 en 18 </text:p>
            <text:p text:style-name="common-al">* 1 eik, hoek Edisonweg en en Nobelweg te Coevorden </text:p>
            <text:p text:style-name="common-al">* 1 eik, Sportlaan te Coevorden, nabij parkeerplaats van het sportpark </text:p>
            <text:p text:style-name="common-al">* 1 eik, Lutterhoofdwijk te Coevorden, langs het fietspad </text:p>
            <text:p text:style-name="common-al">* 1 eik, Van Goghstraat te Holsloot, nabij nummer 44 </text:p>
            <text:p text:style-name="common-al">* 1 kastanje, Stieltjeskanaal te Coevorden, aan de zijde van het park </text:p>
            <text:p text:style-name="common-al">* 1 eik, Ossehaarseweg te Coevorden, tussen nummer 3 en 5 </text:p>
            <text:p text:style-name="common-al">* 1 eik, Nieuwe Krim te Coevorden, nabij nummer 52 </text:p>
            <text:p text:style-name="common-al">* 1 Amerikaanse eik, Europaweg te Coevorden, nabij nummer 52 </text:p>
            <text:p text:style-name="common-al">* 1 eik, Van Goghstraat te Holsloot, nabij nummer 49 </text:p>
            <text:p text:style-name="common-al">* 1 els, Begraafplaats te Coevorden </text:p>
            <text:p text:style-name="common-al">* 1 eik, Anne Franklaan te Coevorden, op het grasveld naast de begraafplaats </text:p>
            <text:p text:style-name="common-al">* 1 es, Nijlandsweg te Zwinderen, tussen nummer 3 en Sombroeksweg </text:p>
            <text:p text:style-name="common-al">* 3 elzen, Nijlandsweg te Zwinderen, tussen nummer 3 en Sombroeksweg </text:p>
            <text:p text:style-name="common-al">* 1 meelbes, Kruising Dr. Picardtlaan en Poppenharelaan te Coevorden </text:p>
            <text:p text:style-name="common-al">* 1 plataan, Van Twickelolaan te Coevorden, achter nummer 1 </text:p>
            <text:p text:style-name="common-al">* 1 eik, Kieftenweg te Dalen, in het park achter nummer 6 </text:p>
            <text:p text:style-name="common-al">* 3 eiken, Burg. Legroweg te Zwinderen, nabij nummers 5, 7 en 7a </text:p>
            <text:p text:style-name="common-al">* 1 eik, Boerdijk te Dalerpeel, nabij kruising Veldweg 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 juni 2016. Verleend op 8 augustus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370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065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5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5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Zuid: voor het kappen van 30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659</meta:user-defined>
    <meta:user-defined meta:name="OVERHEIDop.GmbID/DC.identifier">gmb-2016-11065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</meta:user-defined>
    <meta:user-defined meta:name="OVERHEIDop.woonplaats">Coevorden</meta:user-defined>
    <meta:user-defined meta:name="OVERHEIDop.straatnaam">Have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731 520194</meta:user-defined>
    <meta:user-defined meta:name="OVERHEIDop.versieInformatie"/>
  </office:meta>
</office:document-meta>
</file>