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Kadastraal sectie G perceelnummers 3835 en 60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G perceelnummers 3835 en 6048</text:span>, voor het kappen van 3 bomen, datum ontvangst 2 augustus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5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Kadastraal sectie G perceelnummers 3835 en 60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58</meta:user-defined>
    <meta:user-defined meta:name="OVERHEIDop.GmbID/DC.identifier">gmb-2016-110658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