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bomen, Kadastraal sectie G perceelnummers 3835 en 604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adastraal sectie G perceelnummers 3835 en 6048</text:span>, voor het kappen van 3 bomen, datum ontvangst 2 augustus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065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5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5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3 bomen, Kadastraal sectie G perceelnummers 3835 en 604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653</meta:user-defined>
    <meta:user-defined meta:name="OVERHEIDop.GmbID/DC.identifier">gmb-2016-110653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op.versieInformatie"/>
  </office:meta>
</office:document-meta>
</file>