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brahamyan Monika 24-01-1998</text:p>
            <text:p text:style-name="common-al">Min Ji Y. 08-03-198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0649</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49</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49</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10649</meta:user-defined>
    <meta:user-defined meta:name="OVERHEIDop.GmbID/DC.identifier">gmb-2016-11064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