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en Stevenshoek: verleende evenementenvergunning Langwarder Merke (EV 20160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ugustus 2016</text:span> is een evenementenvergunning (met een verkeersbesluit) verleend voor deze locatie. Het gaat om het <text:span text:style-name="nadrukvet">houden van dorpsfeest Langwarder Merke van donderdag 25 augustus tot en met zondag 28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en Stevenshoek: verleende evenementenvergunning Langwarder Merke (EV 2016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48</meta:user-defined>
    <meta:user-defined meta:name="OVERHEIDop.GmbID/DC.identifier">gmb-2016-1106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meta:user-defined>
    <meta:user-defined meta:name="OVERHEIDop.woonplaats">Langweer</meta:user-defined>
    <meta:user-defined meta:name="OVERHEIDop.straatnaam">Buorren</meta:user-defined>
    <meta:user-defined meta:name="OVERHEID.PostcodeHuisnummer/OVERHEIDop.postcodeHuisnummer">8525EK</meta:user-defined>
    <meta:user-defined meta:name="OVERHEIDop.straatnaam">Stevensho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08 552488</meta:user-defined>
    <meta:user-defined meta:name="OVERHEID.EPSG28992/DC.spatial">177532 552540</meta:user-defined>
    <meta:user-defined meta:name="OVERHEIDop.versieInformatie"/>
  </office:meta>
</office:document-meta>
</file>