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 seniorwoningen en het aanleggen van 4 uitwegen, Haverterstraat kadastraal sectie P perceelnummer 67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Haverterstraat kadastraal sectie P perceelnummer 674</text:span>, voor het bouwen van 4 seniorwoningen en het aanleggen van 4 uitwegen, datum ontvangst 2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64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 seniorwoningen en het aanleggen van 4 uitwegen, Haverterstraat kadastraal sectie P perceelnummer 674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645</meta:user-defined>
    <meta:user-defined meta:name="OVERHEIDop.GmbID/DC.identifier">gmb-2016-110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AR 42l</meta:user-defined>
    <meta:user-defined meta:name="OVERHEIDop.woonplaats">Koningsbosch</meta:user-defined>
    <meta:user-defined meta:name="OVERHEIDop.straatnaam">Havert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4455 340399</meta:user-defined>
    <meta:user-defined meta:name="OVERHEIDop.versieInformatie"/>
  </office:meta>
</office:document-meta>
</file>