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feest in tent met diverse activiteiten (EV 201600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ugustus 2016</text:span> is een evenementenvergunning (met een verkeersbesluit) verleend voor deze locatie. Het gaat om het <text:span text:style-name="nadrukvet">organiseren van een feest in een tent met diverse activiteiten in het centrum van Sint Nicolaasga tijdens de Sint Nykstermerke van donderdag 1 september tot en met zaterdag 3 sept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centrum: verleende evenementenvergunning feest in tent met diverse activiteiten (EV 20160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44</meta:user-defined>
    <meta:user-defined meta:name="OVERHEIDop.GmbID/DC.identifier">gmb-2016-1106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B 5</meta:user-defined>
    <meta:user-defined meta:name="OVERHEIDop.woonplaats">Sint Nicolaasga</meta:user-defined>
    <meta:user-defined meta:name="OVERHEIDop.straatnaam">School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835 548529</meta:user-defined>
    <meta:user-defined meta:name="OVERHEIDop.versieInformatie"/>
  </office:meta>
</office:document-meta>
</file>