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carport op het adres Dijkschijverland 16 in Gameren. Zaaknummer: 021464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8-2016 de aanvraag voor een omgevingsvergunning niet in behandeling genomen. De aanvraag omgevingsvergunning heeft betrekking op het bouwen van een carport aan het Dijkschijverland 16 in Gamer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6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carport op het adres Dijkschijverland 16 in Gameren. Zaaknummer: 021464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43</meta:user-defined>
    <meta:user-defined meta:name="OVERHEIDop.GmbID/DC.identifier">gmb-2016-110643</meta:user-defined>
    <meta:user-defined meta:name="OVERHEID.TaxonomieBeleidsagenda/OVERHEID.category">Ruimte en infrastructuur | Organisatie en beleid</meta:user-defined>
    <meta:user-defined meta:name="OVERHEIDop.referentienummer">02146497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V 16</meta:user-defined>
    <meta:user-defined meta:name="OVERHEIDop.woonplaats">Gameren</meta:user-defined>
    <meta:user-defined meta:name="OVERHEIDop.straatnaam">Dijkschrijverslan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361 423383</meta:user-defined>
    <meta:user-defined meta:name="OVERHEIDop.versieInformatie"/>
  </office:meta>
</office:document-meta>
</file>