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dakconstructie, eurth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Feurthstraat 8</text:span>, voor het wijzigen van de dakconstructie, datum ontvangst 1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4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dakconstructie, eurthstraa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42</meta:user-defined>
    <meta:user-defined meta:name="OVERHEIDop.GmbID/DC.identifier">gmb-2016-11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6 341748</meta:user-defined>
    <meta:user-defined meta:name="OVERHEIDop.versieInformatie"/>
  </office:meta>
</office:document-meta>
</file>