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2e fase uitbreiding van de supermarkt en losse winkelunit, Feurthstraat 8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Feurthstraat 8</text:span>, voor de 2<text:span text:style-name="sup">e</text:span> fase uitbreiding van de supermarkt en losse winkelunit, datum ontvangst 1 augustus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0640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640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2e fase uitbreiding van de supermarkt en losse winkelunit, Feurthstraat 8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640</meta:user-defined>
    <meta:user-defined meta:name="OVERHEIDop.GmbID/DC.identifier">gmb-2016-1106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14CV 8</meta:user-defined>
    <meta:user-defined meta:name="OVERHEIDop.woonplaats">Susteren</meta:user-defined>
    <meta:user-defined meta:name="OVERHEIDop.straatnaam">Feurthstraat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7686 341748</meta:user-defined>
    <meta:user-defined meta:name="OVERHEIDop.versieInformatie"/>
  </office:meta>
</office:document-meta>
</file>