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20979 – Mooksebaan 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rooien van beukenboom</text:p>
            <text:p text:style-name="common-al">Locatie: Mooksebaan 9 te Groesbeek</text:p>
            <text:p text:style-name="common-al">Datum besluit: 8 augustus 2016</text:p>
            <text:p text:style-name="common-al">Zaaknummer: W.Z16.101726.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063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20979 – Mooksebaan 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36</meta:user-defined>
    <meta:user-defined meta:name="OVERHEIDop.GmbID/DC.identifier">gmb-2016-1106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ZR 19</meta:user-defined>
    <meta:user-defined meta:name="OVERHEIDop.woonplaats">Groesbeek</meta:user-defined>
    <meta:user-defined meta:name="OVERHEIDop.straatnaam">Mook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458 420759</meta:user-defined>
    <meta:user-defined meta:name="OVERHEIDop.versieInformatie"/>
  </office:meta>
</office:document-meta>
</file>