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e.o.: voor het houden van de Klenckeloop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hardloopwedstrijd over 5-,10 kilometer en diverse korte afstanden voor de jeugd, genoemd "Klenckeloop", in en nabij de plaats Oosterhesselen op 17 september 2016. De wedstrijden voor de jeugd zullen beginnen om 13:00 uur. De 5 en 10 kilometer wedstrijden zullen beginnen om 14:15 uur. Om ca. 16:00 uur zullen de wedstrijden zijn afgelopen De route voor de 5- en 10 kilometer wedstrijden is als volgt: Start op de Bergakkers, Witte Zand, Hooiweg, Oude Tolhuisweg, fietspad Klenkerweg en finish op de Edveensweg. De wedstrijden voor de jeugd, de korte afstanden, zullen worden gehouden op de Bergakkers. Er is toestemming verleend om gedurende de wedstrijden bovengenoemde routes voor het verkeer af te sluiten. Tevens is er vergunning verleend voor het plaatsen van max. 4 aankondigingsborden. Deze borden mogen worden geplaatst nabij de grens van de bebouwde kom van het dorp Oosterhesselen.</text:p>
            <text:p text:style-name="common-al"> Verleend op 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3970-2016</text:p>
            <text:p text:style-name="common-al"/>
            <text:p text:style-name="last-al">
            <text:span text:style-name="nadrukcur">Coevorden, 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6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e.o.: voor het houden van de Klencke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4</meta:user-defined>
    <meta:user-defined meta:name="OVERHEIDop.GmbID/DC.identifier">gmb-2016-110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T 59</meta:user-defined>
    <meta:user-defined meta:name="OVERHEIDop.woonplaats">Oosterhesselen</meta:user-defined>
    <meta:user-defined meta:name="OVERHEIDop.straatnaam">De Etgaarde</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238 530555</meta:user-defined>
    <meta:user-defined meta:name="OVERHEIDop.versieInformatie"/>
  </office:meta>
</office:document-meta>
</file>