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Rietdekkersstraat 1 A t/m E  het opricht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Rietdekkersstraat 1 A t/m E OV20160592 het oprichten van een bedrijfspand (29-7-2016)</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062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2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2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Rietdekkersstraat 1 A t/m E  het oprichten van een bedrijfs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627</meta:user-defined>
    <meta:user-defined meta:name="OVERHEIDop.GmbID/DC.identifier">gmb-2016-11062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VH</meta:user-defined>
    <meta:user-defined meta:name="OVERHEIDop.woonplaats">Sneek</meta:user-defined>
    <meta:user-defined meta:name="OVERHEIDop.straatnaam">Rietdekkers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776 561102</meta:user-defined>
    <meta:user-defined meta:name="OVERHEIDop.versieInformatie"/>
  </office:meta>
</office:document-meta>
</file>