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, Christiaan Huygenshof, Amstelveen - Zaaknummer Z-2016/039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aan een terrein ten zuidwesten van de kruising Van der Hooplaan-Startbaan de naam Christiaan Huygenshof te geven.</text:p>
            <text:p text:style-name="tussenkopcur">
            <text:span text:style-name="nadrukvet">Inzage vanaf 10 augustus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Bezwaar of beroep is op dit besluit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62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, Christiaan Huygenshof, Amstelveen - Zaaknummer Z-2016/039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25</meta:user-defined>
    <meta:user-defined meta:name="OVERHEIDop.GmbID/DC.identifier">gmb-2016-110625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art. 6 lid 1 Wet BAG;1.0:c:BWBR0023466&amp;artikel=6&amp;lid=1&amp;g=2012-10-01</meta:user-defined>
    <meta:user-defined meta:name="DC.source">;http://decentrale.regelgeving.overheid.nl/cvdr/xhtmloutput/Historie/Amstelveen/395696/395696_1.html</meta:user-defined>
    <meta:user-defined meta:name="OVERHEIDop.referentienummer">Z-2016/039282</meta:user-defined>
    <meta:user-defined meta:name="DCTERMS.abstract">Burgemeester en wethouders maken bekend dat zij hebben besloten aan een terrein ten zuidwesten van de kruising Van der Hooplaan-Startbaan de naam Christiaan Huygenshof te geven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PostcodeHuisnummer/OVERHEIDop.postcodeHuisnummer">1185LN 237</meta:user-defined>
    <meta:user-defined meta:name="OVERHEIDop.woonplaats">Amstelveen</meta:user-defined>
    <meta:user-defined meta:name="OVERHEIDop.straatnaam">Van der Hooplaan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Overige besluiten van algemene strekking</meta:user-defined>
    <meta:user-defined meta:name="OVERHEID.EPSG28992/DC.spatial">118611 478136</meta:user-defined>
    <meta:user-defined meta:name="OVERHEIDop.versieInformatie"/>
  </office:meta>
</office:document-meta>
</file>