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uitgebreide aanvraag, SneekJancko Douwamastraat 33  het brandveilig gebruiken van het 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Jancko Douwamastraat 33 UV20160571 het brandveilig gebruiken van het gebouw (25-7-2016)</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62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2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2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uitgebreide aanvraag, SneekJancko Douwamastraat 33  het brandveilig gebruiken van het 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23</meta:user-defined>
    <meta:user-defined meta:name="OVERHEIDop.GmbID/DC.identifier">gmb-2016-11062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BK 33</meta:user-defined>
    <meta:user-defined meta:name="OVERHEIDop.woonplaats">Sneek</meta:user-defined>
    <meta:user-defined meta:name="OVERHEIDop.straatnaam">Jancko Douwama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075 561743</meta:user-defined>
    <meta:user-defined meta:name="OVERHEIDop.versieInformatie"/>
  </office:meta>
</office:document-meta>
</file>