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AVOI 2012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3 van de AVOI 2012 gemeente Oosterhout waarin het college de bevoegdheid krijgt nadere regels te stellen, de Algemene wet bestuursrecht;</text:p>
            <text:p text:style-name="al"/>
            <text:p text:style-name="al">overwegende dat het wenselijk is dergelijke nadere regels te stellen;</text:p>
          </text:section>
          <text:section text:name="afkondiging_id1-3-2-1-2" text:style-name="afkondiging">
            <text:p text:style-name="afkondiging_top"/>
            <text:p text:style-name="al">BESLUIT:</text:p>
            <text:p text:style-name="al"/>
            <text:p text:style-name="al">vast te stellen de volgende <text:span text:style-name="nadrukvet">Nadere regels inzake de Algemene verordening ondergrondse infrastructuren 2012 van de gemeente Oosterhou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text:p>
            <text:p text:style-name="al">Het college stelt hiermee vast de voorwaarden die conform de artikelen 6 en 8 van de verordening van toepassing zijn op een melding of aanvraag voor werkzaamheden, respectievelijk voorschriften en beperkingen voor een vergunning of instemmingsbesluit, op grond van de AVOI 2012 gemeente Oosterhout.</text:p>
          </text:section>
          <text:section text:name="artikel_id1-3-2-2-2" text:style-name="artikel">
            <text:p text:style-name="artikel_kop_titel"><text:span text:style-name="artikel_kop_label">Artikel</text:span> <text:span text:style-name="artikel_kop_nr">2.</text:span> Formulieren</text:p>
            <text:p text:style-name="al">Het college stelt hiermee vast de formulieren, als bedoeld in artikel 6, tweede lid, van de verordening, voor de melding of aanvraag:</text:p>
            <text:list text:style-name="id1-3-2-2-2-3">
              <text:list-item text:style-override="id1-3-2-2-2-3-1">
                <text:number>1.</text:number>
                <text:p text:style-name="al">Het Aanvraag-/Meldingsformulier kabel- en leidingwerkzaamheden voor de aanvragen en meldingen conform artikel 4, eerste lid, van de verordening.</text:p>
              </text:list-item>
              <text:list-item text:style-override="id1-3-2-2-2-3-2">
                <text:number>2.</text:number>
                <text:p text:style-name="al">Het Meldingsformulier niet ingrijpende of spoedeisende kabel- en leidingwerkzaamheden (bestemd voor de melding of aanvraag voor instemming of vergunning voor werkzaamheden van niet ingrijpende aard conform artikel 4, tweede lid, van de verordening). </text:p>
              </text:list-item>
            </text:list>
          </text:section>
          <text:section text:name="artikel_id1-3-2-2-3" text:style-name="artikel">
            <text:p text:style-name="artikel_kop_titel"><text:span text:style-name="artikel_kop_label">Artikel</text:span> <text:span text:style-name="artikel_kop_nr">3.</text:span> Te verstrekken gegevens (reguliere melding of aanvraag)</text:p>
            <text:p text:style-name="al">Bij de melding of aanvraag als bedoeld in artikel 5, eerste lid, van de verordening verstrekt de aanvrager in elk geval de volgende gegevens:</text:p>
            <text:list text:style-name="id1-3-2-2-3-3">
              <text:list-item text:style-override="id1-3-2-2-3-3-1">
                <text:number>1.</text:number>
                <text:p text:style-name="al">een machtiging bij een melding of aanvraag namens een netbeheerder;</text:p>
              </text:list-item>
              <text:list-item text:style-override="id1-3-2-2-3-3-2">
                <text:number>2.</text:number>
                <text:p text:style-name="al">naam, (e-mail)adres en telefoon- en faxnummer van de netbeheerder, opdrachtgever en/of grondroerder, en van de (te machtigen) uitvoerder waarvan de contactpersoon de Nederlandse taal machtig moet zijn;</text:p>
              </text:list-item>
              <text:list-item text:style-override="id1-3-2-2-3-3-3">
                <text:number>3.</text:number>
                <text:p text:style-name="al">een opgave van aantal, soort en beoogd gebruik van de kabels die direct of niet direct (indien het betreft elektronische communicatie-netwerken) in gebruik worden genomen en de lengte en breedte van de kabelsleuf; </text:p>
              </text:list-item>
              <text:list-item text:style-override="id1-3-2-2-3-3-4">
                <text:number>4.</text:number>
                <text:p text:style-name="al">een opgave van belanghebbenden/omwonenden en instanties die vooraf in kennis worden gesteld van de aanvang, einde en aard van de werkzaamheden;</text:p>
              </text:list-item>
              <text:list-item text:style-override="id1-3-2-2-3-3-5">
                <text:number>5.</text:number>
                <text:p text:style-name="al">het voorgenomen tijdstip van aanvang en beëindiging van de werkzaamheden;</text:p>
              </text:list-item>
              <text:list-item text:style-override="id1-3-2-2-3-3-6">
                <text:number>6.</text:number>
                <text:p text:style-name="al">een opgave van onder- of bovengrondse kasten incl. de situering en afmetingen;</text:p>
              </text:list-item>
              <text:list-item text:style-override="id1-3-2-2-3-3-7">
                <text:number>7.</text:number>
                <text:p text:style-name="al">een opgave van hetgeen ondernomen is om te voldoen aan de verplichting van artikel 12 van de verordening inzake het (mede)gebruik van voorzieningen;</text:p>
              </text:list-item>
              <text:list-item text:style-override="id1-3-2-2-3-3-8">
                <text:number>8.</text:number>
                <text:p text:style-name="al">toestemmingen en vergunningen van derden;</text:p>
              </text:list-item>
              <text:list-item text:style-override="id1-3-2-2-3-3-9">
                <text:number>9.</text:number>
                <text:p text:style-name="al">een opgave van alle overige van belang zijnde feiten en omstandigheden gelet op de in artikel 8, eerste lid, van de verordening genoemde belangen:</text:p>
              </text:list-item>
              <text:list-item text:style-override="id1-3-2-2-3-3-10">
                <text:number>10.</text:number>
                <text:p text:style-name="al">een uitvoeringsplan inclusief:</text:p>
                <text:list text:style-name="id1-3-2-2-3-3-10-3">
                  <text:list-item text:style-override="id1-3-2-2-3-3-10-3-1">
                    <text:number>a.</text:number>
                    <text:p text:style-name="al">in drievoud volledige en duidelijk leesbare tekeningen, op basis van GBKN (grootschalige basiskaart Nederland), van het gewenste tracé inclusief opgave van de te verbinden locaties, met als minimale schaal 1:1000;</text:p>
                  </text:list-item>
                  <text:list-item text:style-override="id1-3-2-2-3-3-10-3-2">
                    <text:number>b.</text:number>
                    <text:p text:style-name="al">de sleuflengtes en soorten kabels of leidingen; </text:p>
                  </text:list-item>
                  <text:list-item text:style-override="id1-3-2-2-3-3-10-3-3">
                    <text:number>c.</text:number>
                    <text:p text:style-name="al">te plaatsen objecten, alsmede de situering daarvan; </text:p>
                  </text:list-item>
                  <text:list-item text:style-override="id1-3-2-2-3-3-10-3-4">
                    <text:number>d.</text:number>
                    <text:p text:style-name="al">de maatregelen voor de bereikbaarheid en bescherming van in de openbare gronden aanwezige kabels en leidingen;</text:p>
                  </text:list-item>
                  <text:list-item text:style-override="id1-3-2-2-3-3-10-3-5">
                    <text:number>e.</text:number>
                    <text:p text:style-name="al">eventuele opbrekingen van de verhardingen;</text:p>
                  </text:list-item>
                  <text:list-item text:style-override="id1-3-2-2-3-3-10-3-6">
                    <text:number>f.</text:number>
                    <text:p text:style-name="al">een verkeersplan conform CROW-richtlijn 96b;</text:p>
                  </text:list-item>
                  <text:list-item text:style-override="id1-3-2-2-3-3-10-3-7">
                    <text:number>g.</text:number>
                    <text:p text:style-name="al">maatregelen ter bescherming van openbare voorzieningen (bomen etc.);</text:p>
                  </text:list-item>
                  <text:list-item text:style-override="id1-3-2-2-3-3-10-3-8">
                    <text:number>h.</text:number>
                    <text:p text:style-name="al">de maatregelen voor de bereikbaarheid van percelen en opstallen;</text:p>
                  </text:list-item>
                </text:list>
              </text:list-item>
              <text:list-item text:style-override="id1-3-2-2-3-3-11">
                <text:number>11.</text:number>
                <text:p text:style-name="al">de planning van het gehele werk inclusief de fasering en werkvolgordes.</text:p>
              </text:list-item>
            </text:list>
          </text:section>
          <text:section text:name="artikel_id1-3-2-2-4" text:style-name="artikel">
            <text:p text:style-name="artikel_kop_titel"><text:span text:style-name="artikel_kop_label">Artikel</text:span> <text:span text:style-name="artikel_kop_nr">4.</text:span> Te verstrekken gegevens (uitzonderingen)</text:p>
            <text:list text:style-name="id1-3-2-2-4-2">
              <text:list-item text:style-override="id1-3-2-2-4-2">
                <text:number>1.</text:number>
                <text:p text:style-name="al">Bij de melding als bedoeld in artikel 5, derde tot en met vijfde lid, van de verordening verstrekt de netbeheerder in elk geval de volgende gegevens:</text:p>
                <text:list text:style-name="id1-3-2-2-4-2-3">
                  <text:list-item text:style-override="id1-3-2-2-4-2-3-1">
                    <text:number>a.</text:number>
                    <text:p text:style-name="al">naam, adres en ondertekening van de netbeheerder (of diens gemachtigde) en de uitvoerenden, waarbij de contactpersoon de Nederlandse taal machtig dient te zijn;</text:p>
                  </text:list-item>
                  <text:list-item text:style-override="id1-3-2-2-4-2-3-2">
                    <text:number>b.</text:number>
                    <text:p text:style-name="al">de dagtekening van de melding;</text:p>
                  </text:list-item>
                  <text:list-item text:style-override="id1-3-2-2-4-2-3-3">
                    <text:number>c.</text:number>
                    <text:p text:style-name="al">de lengte van de sleuf die wordt opengebroken;</text:p>
                  </text:list-item>
                  <text:list-item text:style-override="id1-3-2-2-4-2-3-4">
                    <text:number>d.</text:number>
                    <text:p text:style-name="al">het oppervlak van het lasgat dat wordt opengebroken.</text:p>
                  </text:list-item>
                </text:list>
              </text:list-item>
              <text:list-item text:style-override="id1-3-2-2-4-3">
                <text:number>2.</text:number>
                <text:p text:style-name="al">Voor de volgende delen van het gemeentelijk veiligheid risico grondgebied, te weten A: Centrumgebied gelegen tussen de tangentenwegen, winkelcentra Oosterhout, Arkendonk en Zuiderhout, B: Wijkontsluitingswegen Hoofseweg, Bredaseweg Slotlaan en Burgemeester Elkhuizenlaan, is het gestelde in het eerste lid en in artikel 5, derde lid, niet van toepassing.</text:p>
              </text:list-item>
            </text:list>
          </text:section>
          <text:section text:name="artikel_id1-3-2-2-5" text:style-name="artikel">
            <text:p text:style-name="artikel_kop_titel"><text:span text:style-name="artikel_kop_label">Artikel</text:span> <text:span text:style-name="artikel_kop_nr">5.</text:span> Digitale gegevens</text:p>
            <text:p text:style-name="al">Gegevens die digitaal beschikbaar zijn, worden door of namens de netbeheerder op het door de gemeente bekend te maken e-mailadres digitaal ingediend.</text:p>
          </text:section>
          <text:section text:name="artikel_id1-3-2-2-6" text:style-name="artikel">
            <text:p text:style-name="artikel_kop_titel"><text:span text:style-name="artikel_kop_label">Artikel</text:span> <text:span text:style-name="artikel_kop_nr">6.</text:span> Zekerheidsstelling</text:p>
            <text:p text:style-name="al">Ter bescherming van de belangen als genoemd in artikel 8, eerste lid, van de verordening kan het college aan de instemming/vergunning het voorschrift verbinden van zekerheidsstelling voor nakoming van voorschriften en beperkingen.</text:p>
          </text:section>
          <text:section text:name="artikel_id1-3-2-2-7" text:style-name="artikel">
            <text:p text:style-name="artikel_kop_titel"><text:span text:style-name="artikel_kop_label">Artikel</text:span> <text:span text:style-name="artikel_kop_nr">7.</text:span> Omwonenden</text:p>
            <text:p text:style-name="al">De netbeheerder moet omwonenden (inclusief bedrijven en instellingen) ter plaatse van de uit te voeren werkzaamheden minimaal vijf werkdagen voor de start van de werkzaamheden schriftelijk informeren over aanvang, duur, aard en plaats.</text:p>
          </text:section>
          <text:section text:name="artikel_id1-3-2-2-8" text:style-name="artikel">
            <text:p text:style-name="artikel_kop_titel"><text:span text:style-name="artikel_kop_label">Artikel</text:span> <text:span text:style-name="artikel_kop_nr">8.</text:span> Uitvoering en herstelwerk</text:p>
            <text:list text:style-name="id1-3-2-2-8-2">
              <text:list-item text:style-override="id1-3-2-2-8-2">
                <text:number>1.</text:number>
                <text:p text:style-name="al">Op de wijze van uitvoering bij aanleg, onderhoud, verplaatsing en opruiming van kabels en leidingen en medegebruik van voorzieningen zijn van toepassing de lokale voorschriften (zoals vermeld in het instemmingsbesluit of vergunning), de Leidraad voor gemeenten en nutsbedrijven inzake (her)straatwerkzaamheden (uitgave 1990; hoofdstuk I tot en met III) en – voor zover van toepassing – de specifiek met de netbeheerders overeengekomen herstraat afspraken.</text:p>
              </text:list-item>
              <text:list-item text:style-override="id1-3-2-2-8-3">
                <text:number>2.</text:number>
                <text:p text:style-name="al">De ondergrond en de verharding worden, met in acht name van in of krachtens het eerste lid gestelde uitvoeringsvoorwaarden, na voltooiing van werkzaamheden minimaal teruggebracht in de oude staat, zijnde de hoedanigheid en kwaliteit zoals deze bestond voor aanvang van de werkzaamheden. Indien de gemeente dit wenst wordt een nulmeting uitgevoerd om vooraf een gezamenlijk beeld te hebben van de uitgangssituatie. </text:p>
              </text:list-item>
              <text:list-item text:style-override="id1-3-2-2-8-4">
                <text:number>3.</text:number>
                <text:p text:style-name="al">Het herstel geschiedt door of vanwege de netbeheerder voor diens rekening.</text:p>
              </text:list-item>
              <text:list-item text:style-override="id1-3-2-2-8-5">
                <text:number>4.</text:number>
                <text:p text:style-name="al">De netbeheerder is verantwoordelijk voor de kwaliteit van dit herstel gedurende een termijn van 12 maanden, waarna de gemeente het onderhoud, middels een overdrachtsopname en proces-verbaal van oplevering en gebleken geschiktheid, overneemt.</text:p>
              </text:list-item>
              <text:list-item text:style-override="id1-3-2-2-8-6">
                <text:number>5.</text:number>
                <text:p text:style-name="al">Aan herstel van bijzondere bestrating kan het college nadere voorwaarden stellen, waarbij de mogelijkheid wordt voorbehouden dat dit op kosten van de netbeheerder geschiedt indien het nodig is om de kwaliteit te handhaven. </text:p>
              </text:list-item>
              <text:list-item text:style-override="id1-3-2-2-8-7">
                <text:number>6.</text:number>
                <text:p text:style-name="al">De netbeheerder stelt de gemeente tijdig in staat een opleveringsopname uit te voeren. </text:p>
              </text:list-item>
              <text:list-item text:style-override="id1-3-2-2-8-8">
                <text:number>7.</text:number>
                <text:p text:style-name="al">Indien binnen 5 jaar na groot onderhoud of herinrichting van de openbare gronden de netbeheerder werkzaamheden moet uitvoeren, zal het college bijzondere voorwaarden stellen aan het herstel. De hiermee gepaard gaande kosten zijn voor rekening van de netbeheerder.</text:p>
              </text:list-item>
            </text:list>
          </text:section>
          <text:section text:name="artikel_id1-3-2-2-9" text:style-name="artikel">
            <text:p text:style-name="artikel_kop_titel"><text:span text:style-name="artikel_kop_label">Artikel</text:span> <text:span text:style-name="artikel_kop_nr">8A</text:span> </text:p>
            <text:p text:style-name="al">Het college zal een verbod op grondroering op en of het breken van (half)verharde terreinen instellen:</text:p>
            <text:list text:style-name="id1-3-2-2-9-3">
              <text:list-item text:style-override="id1-3-2-2-9-3-1">
                <text:number>1.</text:number>
                <text:p text:style-name="al">voor een periode van half november tot 24 december in de winkelcentra van Oosterhout;</text:p>
              </text:list-item>
              <text:list-item text:style-override="id1-3-2-2-9-3-2">
                <text:number>2.</text:number>
                <text:p text:style-name="al">voor de gehele gemeente voor de periode van 24 december tot de eerste werkdag in januari; </text:p>
              </text:list-item>
              <text:list-item text:style-override="id1-3-2-2-9-3-3">
                <text:number>3.</text:number>
                <text:p text:style-name="al">als op het weerstation van Meteo-consult geregistreerde temperatuur om 7.00 uur ’s morgens –4 graden Celsius (°C) of lager is;</text:p>
              </text:list-item>
              <text:list-item text:style-override="id1-3-2-2-9-3-4">
                <text:number>4.</text:number>
                <text:p text:style-name="al">als op het weerstation van Meteo-consult geregistreerde temperatuur om 07.00 uur ’s morgens tussen –3 en –1 °C is en om 10 uur daaropvolgend ook nog –1 °C of lager;</text:p>
              </text:list-item>
              <text:list-item text:style-override="id1-3-2-2-9-3-5">
                <text:number>5.</text:number>
                <text:p text:style-name="al">als op het weerstation van Meteo-consult geregistreerde temperatuur om 10.00 uur ’s morgens –2 °C of lager is.</text:p>
              </text:list-item>
            </text:list>
          </text:section>
          <text:section text:name="artikel_id1-3-2-2-10" text:style-name="artikel">
            <text:p text:style-name="artikel_kop_titel"><text:span text:style-name="artikel_kop_label">Artikel</text:span> <text:span text:style-name="artikel_kop_nr">8B</text:span> </text:p>
            <text:p text:style-name="al">Het college kan een verbod op grondroering op en of het breken van (half)verharde terreinen instellen:</text:p>
            <text:list text:style-name="id1-3-2-2-10-3">
              <text:list-item text:style-override="id1-3-2-2-10-3-1">
                <text:number>1.</text:number>
                <text:p text:style-name="al">voor een gedeelte van de gemeente bij door het college aan te wijzen evenementen. Het college zal voor de periode van het evenement, inclusief op- en afbouwperiode, een gebied aanwijzen waar geen grondroeringen en of breekwerkzaamheden uitgevoerd mogen worden;</text:p>
              </text:list-item>
              <text:list-item text:style-override="id1-3-2-2-10-3-2">
                <text:number>2.</text:number>
                <text:p text:style-name="al">voor de gehele gemeente in de jaarlijkse bouwvakvakantie van Zuid Nederland;</text:p>
              </text:list-item>
              <text:list-item text:style-override="id1-3-2-2-10-3-3">
                <text:number>3.</text:number>
                <text:p text:style-name="al">als er, naar oordeel van het college, sprake is van een gesloten sneeuwdek. </text:p>
              </text:list-item>
            </text:list>
          </text:section>
          <text:section text:name="artikel_id1-3-2-2-11" text:style-name="artikel">
            <text:p text:style-name="artikel_kop_titel"><text:span text:style-name="artikel_kop_label">Artikel</text:span> <text:span text:style-name="artikel_kop_nr">8C</text:span> </text:p>
            <text:p text:style-name="al">Indien de situatie naar mening van het college het weer toelaat om werkzaamheden in de grond uit te voeren, zal het college de volgende maatregelen nemen:</text:p>
            <text:list text:style-name="id1-3-2-2-11-3">
              <text:list-item text:style-override="id1-3-2-2-11-3-1">
                <text:number>1.</text:number>
                <text:p text:style-name="al">Het college zal tijdig of in ieder geval één dag voor beëindiging van het graaf- en of breekverbod, de betrokken bedrijven hierover informeren.</text:p>
              </text:list-item>
            </text:list>
          </text:section>
          <text:section text:name="artikel_id1-3-2-2-12" text:style-name="artikel">
            <text:p text:style-name="artikel_kop_titel"><text:span text:style-name="artikel_kop_label">Artikel</text:span> <text:span text:style-name="artikel_kop_nr">9.</text:span> Schadevergoeding</text:p>
            <text:list text:style-name="id1-3-2-2-12-2">
              <text:list-item text:style-override="id1-3-2-2-12-2">
                <text:number>1.</text:number>
                <text:p text:style-name="al">De netbeheerder is gehouden tot het in redelijkheid en billijkheid vergoeden van alle schade, geleden en te lijden door de gemeente, voortvloeiende uit de door of vanwege de netbeheerder uit te voeren werkzaamheden. </text:p>
              </text:list-item>
              <text:list-item text:style-override="id1-3-2-2-12-3">
                <text:number>2.</text:number>
                <text:p text:style-name="al">De berekening van de vergoeding van de schaden is gebaseerd op vijf optredende kostensoorten: herstel-, onderhouds, beheers en degeneratiekosten of werkelijke kosten, met als uitgangspunt kostendekkendheid voor de gemeente. Voor de berekening van de schadevergoeding wordt als basis gehanteerd de herstraattarieven conform de landelijke ‘Richtlijn Tarieven Graafwerkzaamheden (Telecom): Richtlijn voor gemeenten ten behoeve van het berekenen van tarieven voor herstel-, onderhouds-, beheer- en degeneratiekosten bij (graaf)werkzaamheden door aanbieders in openbare gronden die in eigendom of beheer zijn van gemeenten’ uit 2004 en volgens de laatst vastgestelde landelijke tarieven<text:span text:style-name="nadrukcur">.</text:span></text:p>
              </text:list-item>
            </text:list>
          </text:section>
          <text:section text:name="artikel_id1-3-2-2-13" text:style-name="artikel">
            <text:p text:style-name="artikel_kop_titel"><text:span text:style-name="artikel_kop_label">Artikel</text:span> <text:span text:style-name="artikel_kop_nr">10.</text:span> Toezicht en handhaving</text:p>
            <text:list text:style-name="id1-3-2-2-13-2">
              <text:list-item text:style-override="id1-3-2-2-13-2">
                <text:number>1.</text:number>
                <text:p text:style-name="al">Gelet op afdeling 5.2 van de Algemene wet bestuursrecht en artikel 16, eerste lid, van de verordening, worden personen aangewezen die belast zijn met het toezicht op de naleving van het bij of krachtens de verordening bepaalde voor het gehele grondgebied van de gemeente. De toezichthoudende bevoegdheden die uit de Algemene wet bestuursrecht voortvloeien gelden onverkort. </text:p>
              </text:list-item>
              <text:list-item text:style-override="id1-3-2-2-13-3">
                <text:number>2.</text:number>
                <text:p text:style-name="al">In het geval door de gemeente ter plaatse geconstateerd wordt dat een werk in uitvoering is zonder dat de vereiste instemming of vergunning is verleend, en het werk valt niet onder spoedeisend werk/calamiteit, kan de gemeentelijk vertegenwoordiger een beschikking uitreiken aan de grondroerder, waarbij de grondroerder direct het opbreek-, graaf- en legwerk moet staken dan wel kan deze grondroerder de verplichting opgelegd krijgen om de ondergrond, verharding en openbare ruimte in het werkingsgebied van de betreffende instemming of vergunning weer in de oorspronkelijke staat terug tebrengen.</text:p>
              </text:list-item>
              <text:list-item text:style-override="id1-3-2-2-13-4">
                <text:number>3.</text:number>
                <text:p text:style-name="al">De in het tweede lid genoemde bevoegdheid tot het stil leggen van werk is eveneens van toepassing indien: </text:p>
                <text:list text:style-name="id1-3-2-2-13-4-3">
                  <text:list-item text:style-override="id1-3-2-2-13-4-3-1">
                    <text:number>a.</text:number>
                    <text:p text:style-name="al">aanwijzingen en geboden die door vertegenwoordigers van de gemeente worden gegeven niet onverwijld worden opgevolgd;</text:p>
                  </text:list-item>
                  <text:list-item text:style-override="id1-3-2-2-13-4-3-2">
                    <text:number>b.</text:number>
                    <text:p text:style-name="al">uitvoerend personeel van grondroerder zich onbehoorlijk, kwetsend en/of overlastgevend gedraagt;</text:p>
                  </text:list-item>
                  <text:list-item text:style-override="id1-3-2-2-13-4-3-3">
                    <text:number>c.</text:number>
                    <text:p text:style-name="al">er onacceptabele verkeershinder en/of gevaarzetting voor het publiek ontstaat.</text:p>
                  </text:list-item>
                </text:list>
              </text:list-item>
              <text:list-item text:style-override="id1-3-2-2-13-5">
                <text:number>4.</text:number>
                <text:p text:style-name="al">Indien de netbeheerder bij de in het tweede en derde lid genoemde vorderingen op eerste aanzegging in gebreke blijft zal de gemeente de benodigde werkzaamheden (laten) uitvoeren. Alle kosten en gevolgen terzake, alsmede de kosten voortvloeiend uit de opschorting en eventuele verdere herstelverplichtingen worden verhaald op de netbeheerder.</text:p>
              </text:list-item>
              <text:list-item text:style-override="id1-3-2-2-13-6">
                <text:number>5.</text:number>
                <text:p text:style-name="al">Indien er sprake is van een graaf- en of breekverbod is het verboden graaf- en of breekwerkzaamheden uit te voeren in de grond en/of bestrating.</text:p>
              </text:list-item>
              <text:list-item text:style-override="id1-3-2-2-13-7">
                <text:number>6.</text:number>
                <text:p text:style-name="al">Het graaf- en of breekverbod zal onderdeel uitmaken van het instemmingsbesluit, dan wel de melding, die gedaan wordt.</text:p>
              </text:list-item>
              <text:list-item text:style-override="id1-3-2-2-13-8">
                <text:number>7.</text:number>
                <text:p text:style-name="al">Overtreding van het graaf- en of breekverbod zal leiden tot stillegging van het werk overeenkomstig het tweede lid.</text:p>
              </text:list-item>
              <text:list-item text:style-override="id1-3-2-2-13-9">
                <text:number>8.</text:number>
                <text:p text:style-name="al">Het graaf- en of breekverbod is niet van toepassing in geval van spoedeisende werkzaamheden ten gevolge van een ernstige belemmering of storing, waarvan uitstel niet mogelijk is.</text:p>
              </text:list-item>
            </text:list>
          </text:section>
          <text:section text:name="artikel_id1-3-2-2-14" text:style-name="artikel">
            <text:p text:style-name="artikel_kop_titel"><text:span text:style-name="artikel_kop_label">Artikel</text:span> <text:span text:style-name="artikel_kop_nr">11.</text:span> Inwerkingtreding</text:p>
            <text:p text:style-name="al">Dit reglement treedt in werking op de dag na die waarop zij bekend is gemaakt.</text:p>
          </text:section>
          <text:section text:name="artikel_id1-3-2-2-15" text:style-name="artikel">
            <text:p text:style-name="artikel_kop_titel"><text:span text:style-name="artikel_kop_label">Artikel</text:span> <text:span text:style-name="artikel_kop_nr">12.</text:span> Citeertitel</text:p>
            <text:p text:style-name="al">Dit reglement kan worden aangehaald als ‘Nadere regels AVOI 2012 gemeente Oosterhout’.</text:p>
            <text:p text:style-name="al"/>
          </text:section>
        </text:section>
        <text:section text:name="regeling-sluiting_id1-3-2-3" text:style-name="regeling-sluiting">
          <text:section text:name="ondertekening_id1-3-2-3-1">
            <text:p><text:span text:style-name="deze">Het college van gemeente Oosterhout</text:span></text:p>
            <text:p><text:span text:style-name="functie">de secretaris, </text:span></text:p>
          </text:section>
          <text:section text:name="ondertekening_id1-3-2-3-2">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1061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VOI 2012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15</meta:user-defined>
    <meta:user-defined meta:name="OVERHEIDop.GmbID/DC.identifier">gmb-2016-11061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Oosterhout</meta:user-defined>
    <meta:user-defined meta:name="DC.source">art. 149 Gemw;1.0:c:BWBR0005416&amp;artikel=149&amp;g=2016-07-01</meta:user-defined>
    <meta:user-defined meta:name="DC.source">art. 154 Gemw;1.0:c:BWBR0005416&amp;artikel=154&amp;g=2016-07-01</meta:user-defined>
    <meta:user-defined meta:name="DC.source">art. 156 Gemw;1.0:c:BWBR0005416&amp;artikel=156&amp;g=2016-07-01</meta:user-defined>
    <meta:user-defined meta:name="DC.source">art. 229 Gemw;1.0:c:BWBR0005416&amp;artikel=229&amp;g=2016-07-01</meta:user-defined>
    <meta:user-defined meta:name="DC.source">art. 1 Belwp;1.0:c:BWBR0001936&amp;artikel=1&amp;g=2010-11-01</meta:user-defined>
    <meta:user-defined meta:name="DC.source">art. 5.2 Tw;1.0:c:BWBR0009950&amp;artikel=5.2&amp;g=2016-07-01</meta:user-defined>
    <meta:user-defined meta:name="DC.source">art. 5.4 Tw;1.0:c:BWBR0009950&amp;artikel=5.4&amp;g=2016-07-0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op.versieInformatie"/>
  </office:meta>
</office:document-meta>
</file>